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V době čerpání dovolené</text:p>
      <text:p text:style-name="P1"><text:s text:c="5"/><text:span text:style-name="T2">lékárna otevřena:</text:span> <text:s text:c="11"/></text:p>
      <text:p text:style-name="P1"><text:s text:c="2"/>Po 1.8. 8,00-11,00</text:p>
      <text:p text:style-name="P1"><text:s text:c="2"/>Út 2.8. 8,00-11,00</text:p>
      <text:p text:style-name="P1"><text:s text:c="2"/>St 3.8. ZAVŘENO</text:p>
      <text:p text:style-name="P2"><text:s text:c="2"/>Čt 4.8. 8,00-11,00 <text:s text:c="9"/></text:p>
      <text:p text:style-name="P2"><text:s text:c="4"/>Pá 5.8. - Út 9.8.</text:p>
      <text:p text:style-name="P1"><text:s text:c="7"/>ZAVŘENO</text:p>
      <text:p text:style-name="P1"><text:s text:c="2"/>St 10.8. 13,00-16,00 <text:s text:c="2"/></text:p>
      <text:p text:style-name="P1"><text:s text:c="2"/>Čt 11.8. 8,00 -11,00</text:p>
      <text:p text:style-name="P1"><text:s/>Pá 12.8. ZAVŘENO</text:p>
      <text:p text:style-name="P4"><text:span text:style-name="T3"><text:s text:c="3"/></text:span><text:span text:style-name="T1">Děkujeme za pochopení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5T11:46:05.76</meta:creation-date>
    <meta:print-date>2022-07-14T12:21:10.01</meta:print-date>
    <dc:date>2022-07-27T14:07:13.606000000</dc:date>
    <meta:editing-duration>PT12H4M17S</meta:editing-duration>
    <meta:editing-cycles>9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2" meta:word-count="37" meta:character-count="270" meta:non-whitespace-character-count="185"/>
  </office:meta>
</office:document-meta>
</file>